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СОГЛАСОВАНО: <text:s text:c="65"/><text:span text:style-name="T7">УТВЕРЖДАЮ: <text:s text:c="114"/></text:span></text:p>
      <text:p text:style-name="P5"><text:s text:c="2"/>Директор <text:s text:c="88"/>Зав. отделом по спорту <text:s text:c="48"/></text:p>
      <text:p text:style-name="P5"><text:span text:style-name="T2">МБУ «ФОК в г. Семенов НО» </text:span><text:s text:c="54"/>и молодежной политике <text:s text:c="44"/></text:p>
      <text:p text:style-name="P5">__________В.С. Бесчастнов <text:s text:c="53"/>администрации городского <text:s text:c="74"/></text:p>
      <text:p text:style-name="P6"><text:s text:c="70"/>округа Семеновский <text:s text:c="43"/></text:p>
      <text:p text:style-name="P5"><text:s text:c="103"/>__________В.Б. Смирнов <text:s text:c="35"/></text:p>
      <text:p text:style-name="P5"><text:s text:c="76"/></text:p>
      <text:p text:style-name="P4">Положение семейного конкурса-караоке,</text:p>
      <text:p text:style-name="P4">посвящённого Дню юмора и смеха 1 апреля.</text:p>
      <text:list xml:id="list34182652" text:style-name="L1">
        <text:list-item>
          <text:p text:style-name="P8">Цели конкурса:</text:p>
        </text:list-item>
      </text:list>
      <text:p text:style-name="P5">-объединение детей и родителей в едином образовательном пространстве;</text:p>
      <text:p text:style-name="P5">-проведение совместного семейного досуга;</text:p>
      <text:p text:style-name="P5">-развитие творческого потенциала семьи, песенных навыков;</text:p>
      <text:p text:style-name="P5">-обмен положительным семейным опытом;</text:p>
      <text:p text:style-name="P3">2. Руководство проведения конкурса:</text:p>
      <text:p text:style-name="P5">Руководство по подготовке и проведению конкурса осуществляет отдел по спорту и молодежной политике.</text:p>
      <text:p text:style-name="P5"><text:span text:style-name="T1">3.</text:span> <text:span text:style-name="T1"><text:s/>Время и место проведения:</text:span></text:p>
      <text:p text:style-name="P5">Конкурс проводится в кафе <text:span text:style-name="T2"><text:s/>МБУ «ФОК в г. Семенов НО» 01.04.2015 в 18.00.</text:span></text:p>
      <text:p text:style-name="P2">4. Участники конкурса:</text:p>
      <text:p text:style-name="P5"><text:tab/>В конкурсе могут принять участие: </text:p>
      <text:p text:style-name="P5">- семьи, в которых возраст детей не старше 14 лет;</text:p>
      <text:p text:style-name="P5">- творческие объединения детей и родителей;</text:p>
      <text:p text:style-name="P5">- семейные клубы;</text:p>
      <text:list xml:id="list34184422" text:style-name="L2">
        <text:list-item>
          <text:p text:style-name="P10">семейные общественные организации.</text:p>
        </text:list-item>
      </text:list>
      <text:p text:style-name="P5">Заявки на участие подаются в отдел по спорту и молодежной политике до 27.03.2015 года, по тел., факс 5-26-11, 5-31-91 (Носова Ольга Геннадьевна) <text:span text:style-name="T3">sport1@semenovnnov.ru</text:span></text:p>
      <text:p text:style-name="P7"><text:span text:style-name="T4">5</text:span><text:span text:style-name="T5">. Программа конкурса:</text:span><text:span text:style-name="T6"> <text:s/></text:span></text:p>
      <text:list xml:id="list34174472" text:style-name="L3">
        <text:list-item>
          <text:p text:style-name="P12"><text:span text:style-name="T5">«Музыкальный экспромт» </text:span><text:span text:style-name="T6">вся семья исполняет экспромтом 1 куплет и припев песни-караоке. </text:span></text:p>
        </text:list-item>
        <text:list-item>
          <text:p text:style-name="P11"><text:span text:style-name="T1">«Музыкальный калейдоскоп». </text:span>Ребенок-солист должен исполнить 1 куплет и припев заранее выбранной детской песенки, а родители (другие члены семьи) должны представить шуточный шумовой оркестр («Улыбка», «Песенка крокодила Гены», «Антошка», «Кузнечик»).</text:p>
        </text:list-item>
        <text:list-item>
          <text:p text:style-name="P11"><text:span text:style-name="T1">Домашнее задание</text:span> — <text:s/>пародия на известного артиста эстрады или группу. Приветствуется танцевально-тетрализованное оформление выступления.</text:p>
        </text:list-item>
      </text:list>
      <text:p text:style-name="P3">6. Критерии оценок:</text:p>
      <text:p text:style-name="P5">Выступления семей оценивается по 5-ти бальной системе:</text:p>
      <text:p text:style-name="P5">-Артистизм, раскрытие художественного образа;</text:p>
      <text:p text:style-name="P5">-Песенные навыки ;</text:p>
      <text:p text:style-name="P5">-Умение контактировать со зрительской аудиторией;</text:p>
      <text:p text:style-name="P5">- Соответствие костюма характеру исполняемого произведения.</text:p>
      <text:list xml:id="list34328881" text:continue-numbering="true" text:style-name="L3">
        <text:list-header>
          <text:p text:style-name="P9">7. Финансирование.</text:p>
          <text:p text:style-name="P11">Финансирование конкурса осуществляется за счёт средств отдела по спорту и молодежной политике администрации г.о. Семеновский.</text:p>
          <text:p text:style-name="P11">Победители и участники конкурса награждаются грамотами и ценными подарками. Итоги конкурса будут освещены в СМИ и на <text:s/>телевидении.</text:p>
        </text:list-header>
      </text:list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51M22S</meta:editing-duration>
    <meta:editing-cycles>4</meta:editing-cycles>
    <meta:generator>OpenOffice.org/3.3$Win32 OpenOffice.org_project/330m20$Build-9567</meta:generator>
    <dc:date>2015-03-12T14:15:29.34</dc:date>
    <meta:print-date>2015-03-12T14:12:36.37</meta:print-date>
    <meta:document-statistic meta:table-count="0" meta:image-count="0" meta:object-count="0" meta:page-count="2" meta:paragraph-count="38" meta:word-count="271" meta:character-count="2988"/>
    <meta:user-defined meta:name="Info 1"/>
    <meta:user-defined meta:name="Info 2"/>
    <meta:user-defined meta:name="Info 3"/>
    <meta:user-defined meta:name="Info 4"/>
  </office:meta>
</office:document-meta>
</file>